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4.958cm" fo:margin-left="1.062cm" table:align="left" style:writing-mode="lr-tb"/>
    </style:style>
    <style:style style:name="Tabuľka1.A" style:family="table-column">
      <style:table-column-properties style:column-width="7.673cm"/>
    </style:style>
    <style:style style:name="Tabuľka1.B" style:family="table-column">
      <style:table-column-properties style:column-width="7.2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9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9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fo:background-color="transparent" style:font-weight-asian="bold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background-color="#ffff00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background-color="#ffff00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font-weight="bold" fo:background-color="#ffff00" style:font-style-asian="italic" style:font-weight-asian="bold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background-color="#ffff00" style:font-style-asian="italic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11.24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11.24cm" fo:margin-right="0cm" fo:margin-top="0cm" fo:margin-bottom="0cm" loext:contextual-spacing="false" fo:text-indent="0cm" style:auto-text-indent="false"/>
      <style:text-properties fo:background-color="transparent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2" style:family="paragraph" style:parent-style-name="List_20_Paragraph" style:list-style-name="WW8Num1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List_20_Paragraph" style:list-style-name="WW8Num1">
      <style:paragraph-properties fo:text-align="justify" style:justify-single-word="false"/>
    </style:style>
    <style:style style:name="P24" style:family="paragraph" style:parent-style-name="List_20_Paragraph" style:list-style-name="WW8Num1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25" style:family="paragraph">
      <loext:graphic-properties draw:fill="solid" draw:fill-color="#a0a0a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8f935"/>
    </style:style>
    <style:style style:name="T6" style:family="text">
      <style:text-properties officeooo:rsid="0019571b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">Komunitná nadácia Liptov, SNP <text:span text:style-name="T6">750</text:span>, 033 01 <text:s/>Liptovský Hrádok, IČO: 37 902 245</text:p>
      <text:p text:style-name="P9"><draw:custom-shape text:anchor-type="as-char" svg:y="0cm" draw:z-index="0" draw:style-name="gr1" draw:text-style-name="P25" svg:width="16.003cm" svg:height="0.054cm"><text:p/><draw:enhanced-geometry svg:viewBox="0 0 21600 21600" draw:type="rectangle" draw:enhanced-path="M 0 0 L 21600 0 21600 21600 0 21600 0 0 Z N"/></draw:custom-shape></text:p>
      <text:p text:style-name="P11"/>
      <text:p text:style-name="P11"/>
      <text:p text:style-name="P13">Meno dobrovoľníka</text:p>
      <text:p text:style-name="P14">adresa dobrovoľníka </text:p>
      <text:p text:style-name="P15"/>
      <text:p text:style-name="P18">(ďalej len „<text:span text:style-name="T1">Dobrovoľník</text:span>“)</text:p>
      <text:p text:style-name="P14">V Lipt. Hrádku dňa ...........</text:p>
      <text:p text:style-name="P10"/>
      <text:p text:style-name="P8"><text:span text:style-name="T3">VEC:</text:span><text:span text:style-name="T1"> Potvrdenie o výkone dobrovoľníckej činnosti</text:span></text:p>
      <text:p text:style-name="P8"/>
      <text:p text:style-name="P17">V zmysle § <text:span text:style-name="T5">5.</text:span> ods. <text:span text:style-name="T5">6 </text:span>zákona č. 406/2011 Z. z. o dobrovoľníctve v platnom<text:span text:style-name="T4"> znení Komunitná nadácia Liptov, SNP 172, 033 01 <text:s/>Liptovský Hrádok, IČO: 37 902 245, štatutárny orgán Ing. Jana Mrlianová (ďalej len „Prijímateľ dobrovoľníckej činnosti“) vystavuje Dobrovoľníkovi toto potvrdenie o výkone dobrovoľníckej činnosti:</text:span></text:p>
      <text:p text:style-name="P17"/>
      <text:list xml:id="list2356930023" text:style-name="WW8Num1">
        <text:list-item>
          <text:p text:style-name="P22">Doba trvania výkonu dobrovoľníckej činnosti: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B1" office:value-type="string">
            <text:p text:style-name="P2">počet hodín</text:p>
          </table:table-cell>
        </table:table-row>
        <table:table-row table:style-name="Tabuľka1.1">
          <table:table-cell table:style-name="Tabuľka1.A1" office:value-type="string">
            <text:p text:style-name="P5">07.07.<text:span text:style-name="T6">20</text:span>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6">14.07.<text:span text:style-name="T6">20</text:span>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5">21.07.<text:span text:style-name="T6">20</text:span>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5">28.07.<text:span text:style-name="T6">20</text:span>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5">01.08.<text:span text:style-name="T6">20</text:span>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5">08.08.<text:span text:style-name="T6">20</text:span>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5">15.08.<text:span text:style-name="T6">20</text:span>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9" office:value-type="string">
            <text:p text:style-name="P3">Celkovo:</text:p>
          </table:table-cell>
          <table:table-cell table:style-name="Tabuľka1.B9" office:value-type="string">
            <text:p text:style-name="P4">56 hodín</text:p>
          </table:table-cell>
        </table:table-row>
      </table:table>
      <text:p text:style-name="P1"/>
      <text:list xml:id="list203033233092403" text:continue-numbering="true" text:style-name="WW8Num1">
        <text:list-item>
          <text:p text:style-name="P22">Obsah výkonu dobrovoľníckej činnosti: </text:p>
        </text:list-item>
        <text:list-item>
          <text:p text:style-name="P23"><text:span text:style-name="T1">Hodnotenie činnosti Dobrovoľníka:</text:span><text:span text:style-name="T2"> </text:span></text:p>
        </text:list-item>
        <text:list-item>
          <text:p text:style-name="P24">Kontaktná osoba</text:p>
        </text:list-item>
      </text:list>
      <text:p text:style-name="P16"/>
      <text:p text:style-name="P16"/>
      <text:p text:style-name="P16"/>
      <text:p text:style-name="P12">...........................................................</text:p>
      <text:p text:style-name="P20"><text:s text:c="5"/>Ing. Jana Mrlianová</text:p>
      <text:p text:style-name="P19"><text:s text:c="5"/>podpis a 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background-color="#ffff00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</meta:initial-creator>
    <meta:creation-date>2017-01-18T20:50:00</meta:creation-date>
    <dc:date>2021-02-02T20:30:30.841000000</dc:date>
    <meta:print-date>2012-11-27T13:30:00</meta:print-date>
    <meta:editing-cycles>5</meta:editing-cycles>
    <meta:editing-duration>PT11M28S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33" meta:word-count="130" meta:character-count="894" meta:non-whitespace-character-count="785"/>
  </office:meta>
</office:document-meta>
</file>