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958cm" fo:margin-left="1.062cm" table:align="left" style:writing-mode="lr-tb"/>
    </style:style>
    <style:style style:name="Tabuľka1.A" style:family="table-column">
      <style:table-column-properties style:column-width="7.673cm"/>
    </style:style>
    <style:style style:name="Tabuľka1.B" style:family="table-column">
      <style:table-column-properties style:column-width="7.2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9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fo:background-color="#ffff00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background-color="#ffff00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fo:background-color="#ffff00" style:font-style-asian="italic" style:font-weight-asian="bold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background-color="#ffff00" style:font-style-asian="italic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11.24cm" fo:margin-right="0cm" fo:margin-top="0cm" fo:margin-bottom="0cm" loext:contextual-spacing="false" fo:text-indent="0cm" style:auto-text-indent="false"/>
    </style:style>
    <style:style style:name="P19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style="italic" fo:background-color="#ffff00" style:font-size-asian="12pt" style:font-style-asian="italic" style:font-size-complex="12pt"/>
    </style:style>
    <style:style style:name="P21" style:family="paragraph" style:parent-style-name="List_20_Paragraph" style:list-style-name="WW8Num1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List_20_Paragraph" style:list-style-name="WW8Num1">
      <style:paragraph-properties fo:text-align="justify" style:justify-single-word="false"/>
    </style:style>
    <style:style style:name="P23" style:family="paragraph" style:parent-style-name="List_20_Paragraph" style:list-style-name="WW8Num1">
      <style:paragraph-properties fo:margin-top="0cm" fo:margin-bottom="0cm" loext:contextual-spacing="false" fo:text-align="justify" style:justify-single-word="false"/>
    </style:style>
    <style:style style:name="P24" style:family="paragraph">
      <loext:graphic-properties draw:fill="solid" draw:fill-color="#a0a0a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background-color="#ffff00" loext:char-shading-value="0" style:font-style-asian="italic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officeooo:rsid="000de936"/>
    </style:style>
    <style:style style:name="T8" style:family="text">
      <style:text-properties officeooo:rsid="000df8c9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">Občianske združenie Slniečko, IČO: 78955400, Kvetná 33, 971 01 Prievidza</text:p>
      <text:p text:style-name="P8"><draw:custom-shape text:anchor-type="as-char" svg:y="0cm" draw:z-index="0" draw:style-name="gr1" draw:text-style-name="P24" svg:width="16.003cm" svg:height="0.054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2">Ján Novák</text:p>
      <text:p text:style-name="P13">nar. 15.03.1988</text:p>
      <text:p text:style-name="P13">Dolná ul. 36/5</text:p>
      <text:p text:style-name="P13">971 01 Prievidza</text:p>
      <text:p text:style-name="P14"/>
      <text:p text:style-name="P17">(ďalej len „<text:span text:style-name="T1">Dobrovoľník</text:span>“)</text:p>
      <text:p text:style-name="P13">V Prievidzi, dňa ...........</text:p>
      <text:p text:style-name="P9"/>
      <text:p text:style-name="P7"><text:span text:style-name="T6">VEC:</text:span><text:span text:style-name="T1"> Potvrdenie o výkone dobrovoľníckej činnosti</text:span></text:p>
      <text:p text:style-name="P7"/>
      <text:p text:style-name="P16">V zmysle § 4 ods. 9 zákona č. 406/2011 Z. z. o dobrovoľníctve v platnom <text:span text:style-name="T5">znení Občianske združenie Slniečko, Kvetná 33, 971 01 Prievidza, IČO: 78955400, štatutárny orgán Mgr. Ján Kováč</text:span> (ďalej len „Vysielajúca organizácia“) vystavuje Dobrovoľníkovi toto potvrdenie o výkone dobrovoľníckej činnosti:</text:p>
      <text:p text:style-name="P16"/>
      <text:list xml:id="list1497447455" text:style-name="WW8Num1">
        <text:list-item>
          <text:p text:style-name="P21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<text:span text:style-name="T8">2020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6">14.07.<text:span text:style-name="T8">2020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1.07.<text:span text:style-name="T8">2020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8.07.<text:span text:style-name="T8">2020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1.08.<text:span text:style-name="T8">2020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8.08.<text:span text:style-name="T8">2020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5.08.<text:span text:style-name="T8">2020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203244464415822" text:continue-numbering="true" text:style-name="WW8Num1">
        <text:list-item>
          <text:p text:style-name="P22"><text:span text:style-name="T1">Obsah výkonu dobrovoľníckej činnosti: </text:span><text:span text:style-name="T4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</text:span></text:p>
        </text:list-item>
        <text:list-item>
          <text:p text:style-name="P22"><text:span text:style-name="T1">Hodnotenie činnosti Dobrovoľníka:</text:span><text:span text:style-name="T3"> </text:span><text:span text:style-name="T4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23"><text:span text:style-name="T1">Kontaktná osoba</text:span><text:span text:style-name="T2">: </text:span><text:span text:style-name="T4">Ivana Malá (tel. č.: XXXXXX, e-mail: XXXX@XXXX.sk)</text:span></text:p>
        </text:list-item>
      </text:list>
      <text:p text:style-name="P15"/>
      <text:p text:style-name="P11">...........................................................</text:p>
      <text:p text:style-name="P18"><text:s text:c="7"/><text:span text:style-name="T5">Mgr. Ján Kováč</text:span></text:p>
      <text:p text:style-name="P19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background-color="#ffff00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</meta:initial-creator>
    <meta:creation-date>2017-01-18T20:50:00</meta:creation-date>
    <dc:date>2021-02-02T20:32:43.270000000</dc:date>
    <meta:print-date>2012-11-27T13:30:00</meta:print-date>
    <meta:editing-cycles>4</meta:editing-cycles>
    <meta:editing-duration>PT3M2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35" meta:word-count="188" meta:character-count="1349" meta:non-whitespace-character-count="1186"/>
  </office:meta>
</office:document-meta>
</file>