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transparent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#ffff00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background-color="transparent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2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List_20_Paragraph" style:list-style-name="WW8Num1">
      <style:paragraph-properties fo:text-align="justify" style:justify-single-word="false"/>
    </style:style>
    <style:style style:name="P24" style:family="paragraph" style:parent-style-name="List_20_Paragraph" style:list-style-name="WW8Num1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25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8f935"/>
    </style:style>
    <style:style style:name="T6" style:family="text">
      <style:text-properties officeooo:rsid="0019571b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>Komunitná nadácia Liptov, SNP <text:span text:style-name="T6">750</text:span>, 033 01 <text:s/>Liptovský Hrádok, IČO: 37 902 245</text:p>
      <text:p text:style-name="P9"><draw:custom-shape text:anchor-type="as-char" svg:y="0cm" draw:z-index="0" draw:style-name="gr1" draw:text-style-name="P25" svg:width="16.003cm" svg:height="0.054cm"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3">Meno dobrovoľníka</text:p>
      <text:p text:style-name="P14">adresa dobrovoľníka </text:p>
      <text:p text:style-name="P15"/>
      <text:p text:style-name="P18">(ďalej len „<text:span text:style-name="T1">Dobrovoľník</text:span>“)</text:p>
      <text:p text:style-name="P14">V Lipt. Hrádku dňa ...........</text:p>
      <text:p text:style-name="P10"/>
      <text:p text:style-name="P8"><text:span text:style-name="T3">VEC:</text:span><text:span text:style-name="T1"> Potvrdenie o výkone dobrovoľníckej činnosti</text:span></text:p>
      <text:p text:style-name="P8"/>
      <text:p text:style-name="P17">V zmysle § <text:span text:style-name="T5">5.</text:span> ods. <text:span text:style-name="T5">6 </text:span>zákona č. 406/2011 Z. z. o dobrovoľníctve v platnom<text:span text:style-name="T4"> znení Komunitná nadácia Liptov, SNP 172, 033 01 <text:s/>Liptovský Hrádok, IČO: 37 902 245, štatutárny orgán Ing. Jana Mrlianová (ďalej len „Prijímateľ dobrovoľníckej činnosti“) vystavuje Dobrovoľníkovi toto potvrdenie o výkone dobrovoľníckej činnosti:</text:span></text:p>
      <text:p text:style-name="P17"/>
      <text:list xml:id="list3198178569" text:style-name="WW8Num1">
        <text:list-item>
          <text:p text:style-name="P22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<text:span text:style-name="T6">2021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6">14.07.<text:span text:style-name="T6">2021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21.07.<text:span text:style-name="T6">2021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28.07.<text:span text:style-name="T6">2021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01.08.<text:span text:style-name="T6">2021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08.08.<text:span text:style-name="T6">2021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1" office:value-type="string">
            <text:p text:style-name="P5">15.08.<text:span text:style-name="T6">2021</text:span></text:p>
          </table:table-cell>
          <table:table-cell table:style-name="Tabuľka1.B1" office:value-type="string">
            <text:p text:style-name="P7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115156633029538" text:continue-numbering="true" text:style-name="WW8Num1">
        <text:list-item>
          <text:p text:style-name="P22">Obsah výkonu dobrovoľníckej činnosti: </text:p>
        </text:list-item>
        <text:list-item>
          <text:p text:style-name="P23"><text:span text:style-name="T1">Hodnotenie činnosti Dobrovoľníka:</text:span><text:span text:style-name="T2"> </text:span></text:p>
        </text:list-item>
        <text:list-item>
          <text:p text:style-name="P24">Kontaktná osoba</text:p>
        </text:list-item>
      </text:list>
      <text:p text:style-name="P16"/>
      <text:p text:style-name="P16"/>
      <text:p text:style-name="P16"/>
      <text:p text:style-name="P12">...........................................................</text:p>
      <text:p text:style-name="P20"><text:s text:c="5"/>Ing. Jana Mrlianová</text:p>
      <text:p text:style-name="P19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</meta:initial-creator>
    <meta:creation-date>2017-01-18T20:50:00</meta:creation-date>
    <dc:date>2022-01-17T11:51:55.344000000</dc:date>
    <meta:print-date>2012-11-27T13:30:00</meta:print-date>
    <meta:editing-cycles>6</meta:editing-cycles>
    <meta:editing-duration>PT12M5S</meta:editing-duration>
    <meta:generator>LibreOffice/6.1.1.2$Windows_X86_64 LibreOffice_project/5d19a1bfa650b796764388cd8b33a5af1f5baa1b</meta:generator>
    <meta:document-statistic meta:table-count="1" meta:image-count="0" meta:object-count="0" meta:page-count="1" meta:paragraph-count="33" meta:word-count="130" meta:character-count="908" meta:non-whitespace-character-count="799"/>
  </office:meta>
</office:document-meta>
</file>